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on in Clifton Hill – LG Moving out of Home</text:p>
      <text:p text:style-name="Standard"/>
      <text:p text:style-name="Standard">1. I prepared to place a chocolate mouse on display. <text:s/>I did this by eating a cheese shaped chocolate. <text:s/>First, I poured the chocolate in the cheese-shaped mold. <text:s/>Second, I waited for the chocolate to set. <text:s/>Third, I delected the cheese shaped chocolate. <text:s/>In this way, I prepared to place a chocolate mouse on display by eating a cheese shaped chocolate.</text:p>
      <text:p text:style-name="Standard">2. I prepared to eat the salad. <text:s/>I did this by eating the sea salt. <text:s/>First, I collected the sea water. <text:s/>Second, I evaporated the sea water. <text:s/>Third, I tasted the sea salt. <text:s/>In this way, I prepared to eat the salad by eating the sea salt.</text:p>
      <text:p text:style-name="Standard">3. I prepared to eat the vitamin niacin. <text:s/>I did this by eating mite spread on toast. <text:s/>First, I inserted the knife in the mite jar. <text:s/>Second, I spread the mite on the toast. <text:s/>Third, I crunched on the mite on toast. <text:s/>In this way, <text:s/>I prepared to eat the vitamin niacin by eating mite spread on toast.</text:p>
      <text:p text:style-name="Standard">4. I prepared to earn a scholarship. <text:s/>I did this by making the distinction between H1 and non H1. <text:s/>First, I counted that there were 190 breasonings for the assignment. <text:s/>Second, I found the column with the check box for 100%. <text:s/>Third, I ticked this check box. <text:s/>In this way, I prepared to earn a scholarship by making the distinction between H1 and non H1.</text:p>
      <text:p text:style-name="Standard">5. I prepared to make an artificial ocean. <text:s/>I did this by making a solution with a certain weight of salt. <text:s/>First, I weighed 5 grams of salt. <text:s/>Second, I poured it into 1 litre of water. <text:s/>Third, I mixed the salt in the water to make a solution. <text:s/>In this way, I prepared to make an artificial ocean by making a solution with a certain weight of salt.</text:p>
      <text:p text:style-name="Standard">6. I prepared to share the cabana with my companion on camp. <text:s/>I did this by cooking the cabana on the campfire. <text:s/>First, I inserted the stick in the cabana. <text:s/>Second, I placed the cabana over the flame. <text:s/>Third, I cooked the cabana on the campfire. <text:s/>In this way, I prepared to share the cabana with my companion on camp by cooking the cabana on the campfire.</text:p>
      <text:p text:style-name="Standard">7. I prepared to hug my partner. <text:s/>I did this by painting the love heart red. <text:s/>First, I painted the front and back of the love heart red. <text:s/>Second, I painted the sides of the love heart red. <text:s/>Third, I painted the top and bottom of the love heart red. <text:s/>In this way, I prepared to hug my partner by painting the love heart red.</text:p>
      <text:p text:style-name="Standard">8. I prepared to have a party. <text:s/>I did this by befriending my co-tenant. <text:s/>First, I rang his doorbell. <text:s/>Second, I sat down with him. <text:s/>Third, I drank a cup of tea with him. <text:s/>In this way, <text:s/>I prepared to have a party by befriending my co-tenant.</text:p>
      <text:p text:style-name="Standard">9. I prepared to chat with my friend the priest. <text:s/>I did this by drinking coffee with my priest. <text:s/>First, I put the water on to boil. <text:s/>Second, I placed the coffee powder in the coffee pot and poured the boiling water into the coffee pot. <text:s/>Third, I drank the coffee from the mug. <text:s/>In this way, I prepared to chat with my friend the priest by drinking coffee with my priest.</text:p>
      <text:p text:style-name="Standard">10. I prepared to be friendly with the policeman. <text:s/>I did this by giving my partner a leaf of basil. <text:s/>First, I picked the basil leaf. <text:s/>Second, I placed it on a small plate. <text:s/>Third, I presented it to my partner. <text:s/>In this way, I prepared to be friendly with the policeman by giving my partner a leaf of basil.</text:p>
      <text:p text:style-name="Standard">11. I prepared to eat the tarts on the table. <text:s/>I did this by loving licking the strawberry sauce. <text:s/>First, I spooned the strawberry sauce from the tart. <text:s/>Second, I placed the spoon in my mouth. <text:s/>Third, I tested the strawberry sauce. <text:s/>In this way, I prepared to eat the tarts on the table by loving licking the strawberry sauce.</text:p>
      <text:p text:style-name="Standard">12. I prepared to visit the parish fair. <text:s/>I did this by licking the red and green lollipop. <text:s/>First, I held the lollipop by its stick. <text:s/>Second, I licked its red part. <text:s/>Third, I licked its green part. <text:s/>In this way, I prepared to visit the parish fair by licking the red and green lollipop.</text:p>
      <text:p text:style-name="Standard">13. I prepared to cook dinner. <text:s/>I did this by peeling the potato. <text:s/>First, I held the potato with one hand. <text:s/>Second, I touched the potato on one side with the peeler. <text:s/>Third, I peeled the potato. <text:s/>In this way, I prepared to cook dinner by peeling the potato.</text:p>
      <text:p text:style-name="Standard">14. I prepared to visit the conference the next day. <text:s/>I did this by finding a room for the night. <text:s/>First, I found the hotel. <text:s/>Second, I asked for a room for the night. <text:s/>Third, I went to sleep in the room. <text:s/>In this way, I prepared to visit the conference the next day by finding a room for the night.</text:p>
      <text:list xml:id="list1657959671863630063" text:style-name="L1">
        <text:list-item>
          <text:p text:style-name="P1">I prepared to eat a reward for a correct answer I gave in class. <text:s/>I did this by eating the red jelly baby. <text:s/>First, I opened my lunch box. <text:s/>Second, I ate the red jelly baby. <text:s/>Third, I brushed my teeth. <text:s/><text:soft-page-break/>In this way, I prepared to eat a reward for a correct answer I gave in class by eating the red jelly baby.</text:p>
        </text:list-item>
      </text:list>
      <text:p text:style-name="Standard"/>
      <text:p text:style-name="Standard">Jon in Clifton Hill – LG Moving out of Home br</text:p>
      <text:p text:style-name="Standard"/>
      <text:p text:style-name="Standard">1. chocolate mouse, cheese, mold, dial, tongue, display.</text:p>
      <text:p text:style-name="Standard">2. roma tomato, sea salt, sea water, heat plate, taste bud, fork.</text:p>
      <text:p text:style-name="Standard">3. test tube, mite spread, knife, toast, incisor, niacin.</text:p>
      <text:p text:style-name="Standard">4. scholar, H1, 190, column, check box, distinction (=).</text:p>
      <text:p text:style-name="Standard">5. ocean, solution, salt water, salt, weight.</text:p>
      <text:p text:style-name="Standard">6. cabana, log, stick, brick, tomato sauce, companion.</text:p>
      <text:p text:style-name="Standard">7. partner, love heart, front of love heart, side of love heart, top of love heart red, red paint.</text:p>
      <text:p text:style-name="Standard">8. party hat, tenant, doorbell, seat, cup of tea, friend.</text:p>
      <text:p text:style-name="Standard">9. leader, coffee, water, coffee powder, mug, companion.</text:p>
      <text:p text:style-name="Standard">10. policeman, basil, secateurs, small plate, colleague, leaf.</text:p>
      <text:p text:style-name="Standard">11. tart, strawberry sauce, spoon, mouth, tester, table.</text:p>
      <text:p text:style-name="Standard">12. fairground, red and green lollipop, stick, red part of lollipop, green part of lollipop, coin.</text:p>
      <text:p text:style-name="Standard">13. dinner plate, potato, hand, peeler, peeled potato, cook.</text:p>
      <text:p text:style-name="Standard">14. conference, room, hotel, moon, bed, candle.</text:p>
      <text:list xml:id="list8272511394216870372" text:style-name="L2">
        <text:list-item>
          <text:p text:style-name="P2">answer, red jelly baby, lunch box, molar, toothbrush, classroom.</text:p>
        </text:list-item>
      </text:list>
      <text:p text:style-name="Standard"/>
      <text:p text:style-name="Standard">~$760</text:p>
      <text:p text:style-name="Standard">Tel</text:p>
      <text:p text:style-name="Standard">gas</text:p>
      <text:p text:style-name="Standard">electricity $15</text:p>
      <text:p text:style-name="Standard">internet $20</text:p>
      <text:p text:style-name="Standard">water 15</text:p>
      <text:p text:style-name="Standard">_</text:p>
      <text:p text:style-name="Standard">$80 per month</text:p>
      <text:p text:style-name="Standard">17 heidelberg rd</text:p>
      <text:p text:style-name="Standard">4.30-5</text:p>
      <text:p text:style-name="Standard"/>
      <text:p text:style-name="Standard">my questions</text:p>
      <text:p text:style-name="Standard">heating</text:p>
      <text:p text:style-name="Standard">internet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9-20T18:57:04</meta:creation-date>
    <dc:date>2014-09-22T12:32:12</dc:date>
    <dc:creator>Lucian Green</dc:creator>
    <meta:editing-duration>P1DT17H29M53S</meta:editing-duration>
    <meta:editing-cycles>23</meta:editing-cycles>
    <meta:generator>OpenOffice/4.1.0$Unix OpenOffice.org_project/410m18$Build-9764</meta:generator>
    <meta:document-statistic meta:table-count="0" meta:image-count="0" meta:object-count="0" meta:page-count="2" meta:paragraph-count="45" meta:word-count="1091" meta:character-count="5790"/>
  </office:meta>
</office:document-meta>
</file>